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text-properties fo:color="#00ae00" fo:font-size="16pt" style:font-size-asian="14pt" style:font-size-complex="16pt"/>
    </style:style>
    <style:style style:name="P3" style:family="paragraph" style:parent-style-name="Standard">
      <style:text-properties fo:color="#0000ff" fo:font-size="16pt" style:font-size-asian="14pt" style:font-size-complex="16pt"/>
    </style:style>
    <style:style style:name="P4" style:family="paragraph" style:parent-style-name="Standard">
      <style:paragraph-properties fo:break-before="page"/>
      <style:text-properties fo:font-size="16pt" style:font-size-asian="14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80099"/>
    </style:style>
    <style:style style:name="T3" style:family="text">
      <style:text-properties fo:color="#280099" fo:font-weight="bold" style:font-weight-asian="bold" style:font-weight-complex="bold"/>
    </style:style>
    <style:style style:name="T4" style:family="text">
      <style:text-properties fo:color="#00ae00"/>
    </style:style>
    <style:style style:name="T5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a xlink:type="simple" xlink:href="http://users.fs.cvut.cz/ivo.bukovsky/CSS/2013/">http://users.fs.cvut.cz/ivo.bukovsky/CSS/2013/</text:a></text:p>
      <text:p text:style-name="P1">(more <text:a xlink:type="simple" xlink:href="http://users.fs.cvut.cz/ivo.bukovsky/PVVR/">http://users.fs.cvut.cz/ivo.bukovsky/PVVR/</text:a> )</text:p>
      <text:p text:style-name="P1">(<text:a xlink:type="simple" xlink:href="http://www.tutorialspoint.com/python/">http://www.tutorialspoint.com/python/</text:a>,...)</text:p>
      <text:p text:style-name="P1"/>
      <text:p text:style-name="P1">Python <text:s/>- scripting objective programming lang.</text:p>
      <text:p text:style-name="P1"/>
      <text:p text:style-name="P1">We will need: IDLEX (download, unzip, run idlex.py_</text:p>
      <text:p text:style-name="P1"><text:s/>to install to Windows: <text:a xlink:type="simple" xlink:href="http://users.fs.cvut.cz/ivo.bukovsky/PVVR/">http://users.fs.cvut.cz/ivo.bukovsky/PVVR/</text:a> <text:s/>look at the left pane</text:p>
      <text:p text:style-name="P1"/>
      <text:p text:style-name="P1">Today: <text:span text:style-name="T2">Python </text:span><text:span text:style-name="T3">2.6x , 2.7x</text:span>, 3x</text:p>
      <text:p text:style-name="P1"/>
      <text:p text:style-name="P1">scripts are *<text:span text:style-name="T1">.py <text:s/>(*</text:span>.m in Matlab)</text:p>
      <text:p text:style-name="P1"/>
      <text:p text:style-name="P1"/>
      <text:p text:style-name="P1"># Python using IDLEX</text:p>
      <text:p text:style-name="P1">a=5</text:p>
      <text:p text:style-name="P1">print 'a=',a <text:s text:c="2"/># displays in console</text:p>
      <text:p text:style-name="P1"/>
      <text:p text:style-name="P1">in <text:span text:style-name="T5">Matlab</text:span>: t=0<text:span text:style-name="T2">:</text:span>0.1<text:span text:style-name="T2">:</text:span>60 </text:p>
      <text:p text:style-name="P1">t=[0, 0.1, 0.2 … <text:span text:style-name="T5">60</text:span>]</text:p>
      <text:p text:style-name="P1">in <text:span text:style-name="T4">Python</text:span>:</text:p>
      <text:p text:style-name="P1"><text:span text:style-name="T4">range</text:span> or <text:span text:style-name="T4">arange</text:span> </text:p>
      <text:p text:style-name="P1">t=arange(0,60,0.1)</text:p>
      <text:p text:style-name="P1">t=[0, 0.1, 0.2 … <text:span text:style-name="T4">59.9</text:span>]</text:p>
      <text:p text:style-name="P1"/>
      <text:p text:style-name="P1">sin(3) # Matlab directly</text:p>
      <text:p text:style-name="P1">in Python, we have load function sin</text:p>
      <text:p text:style-name="P1">we need to import sin from NUMPY</text:p>
      <text:p text:style-name="P1"/>
      <text:p text:style-name="P1"/>
      <text:p text:style-name="P1"/>
      <text:p text:style-name="P1">from numpy import sin,arange</text:p>
      <text:p text:style-name="P1">t=arange(0,60.1,0.1)</text:p>
      <text:p text:style-name="P1"/>
      <text:p text:style-name="P1"><text:soft-page-break/>indexing arrays</text:p>
      <text:p text:style-name="P1"><text:span text:style-name="T5">Matlab</text:span> <text:s/>t<text:span text:style-name="T5">(1)</text:span>=0,t<text:span text:style-name="T5">(</text:span>2<text:span text:style-name="T5">)</text:span>=0.1, <text:s/>t(<text:span text:style-name="T5">end</text:span>)=<text:span text:style-name="T5">60</text:span></text:p>
      <text:p text:style-name="P1"><text:span text:style-name="T4">Python</text:span> t<text:span text:style-name="T4">[0]</text:span>=0,t<text:span text:style-name="T4">[</text:span>1<text:span text:style-name="T4">]</text:span>=0.1, t[<text:span text:style-name="T4">-1</text:span>]=<text:span text:style-name="T4">59.9</text:span></text:p>
      <text:p text:style-name="P1"/>
      <text:p text:style-name="P4">http://users.fs.cvut.cz/ivo.bukovsky/CSS/2013/first 5 elements of vector t:</text:p>
      <text:p text:style-name="P1"/>
      <text:p text:style-name="P3">Matlab : <text:s/>t(1:5)</text:p>
      <text:p text:style-name="P2">Python : <text:s/>t[0:5] <text:s/>.. [ t[0],t[1],...t[4]]</text:p>
      <text:p text:style-name="P2"/>
      <text:p text:style-name="P2">print 'first of t=',t[0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. Ph.D.</meta:initial-creator>
    <meta:creation-date>2013-11-26T12:48:09</meta:creation-date>
    <dc:date>2013-11-26T13:35:42</dc:date>
    <dc:creator>Ing. Ph.D.</dc:creator>
    <meta:editing-duration>PT32M23S</meta:editing-duration>
    <meta:editing-cycles>5</meta:editing-cycles>
    <meta:generator>LibreOffice/3.5$Linux_X86_64 LibreOffice_project/350m1$Build-2</meta:generator>
    <meta:document-statistic meta:table-count="0" meta:image-count="0" meta:object-count="0" meta:page-count="3" meta:paragraph-count="29" meta:word-count="121" meta:character-count="935" meta:non-whitespace-character-count="830"/>
  </office:meta>
</office:document-meta>
</file>