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Sociální sítě</text:p>
      <text:p text:style-name="Standard"/>
      <text:p text:style-name="Standard"><text:tab/>Těžko říci co považovat za první sociální síť, pravděpodobně telefon, nebo email. <text:s/>Byly <text:s/>to objevy s kterýma se lidstvo naučilo zacházet vcelku ku svému prospěchu.<text:s/>Následoval web a s ním nástup facebooku, twitter, orkutu, google buzz a dalších tisíců menších či větších sítí. Současnost přináší sítě, které umožňují trasovat pohyb a sdílet tyto geografické údaje o našem pobytu (aktuálním i minulém) se svými přáteli. Co<text:s/>nabídne budoucnost je problematické předpokládat. Konec vývoje současnost rozhodně ještě není. U poslední generace sociálních sítí platilo, že<text:s/>každá novinka se stane standardem v čas objevu nějakého „facebooku“ ve své kategorii. Je předpokládatelné,<text:s/>že každá nově nabídnutá, života schopná služba se v sítích časem uchytí.</text:p>
      <text:p text:style-name="Standard"><text:tab/>Čím se sociální sítě živí? Z faktu, že největší světoví poskytovatelé sítí a podobných služeb (dnes už přes 20 společností) mají mezi sebou smlouvu o výměně veškerých informací o uživatelích, můžeme shrnout jejich činnost jako co nejpřesnější a nejpodrobnější mapování života všech lidí. Můžeme také odvodit,<text:s/>že tahle činnost není vedlejší produkt snahy o nabízení co nejlepší reklamy, ale je to přímý prostředek dosažení tohoto cíle.</text:p>
      <text:p text:style-name="Standard"><text:tab/>Dostali jsme se do doby, kdy si firmy pomocí sítí vybírají své budoucí zaměstnance. Stejně jako tam lidé znovu poznávají své kamarády a školy tam zadávají úkoly svým studentům. Proč? Protože to vše obrovsky zjednodušuje. Bránit se tomu je asi stejné jako vzdorovat<text:s/>nástupu telefonů. Sám musím přiznat,<text:s/>že absence užívání nějaké populární sítě mě mnohokrát učinila neinformovaným o věcech pro mě zásadního charakteru. <text:s/>Skoro by se dalo říci,<text:s/>že kdo neužívá sociálních sítí rovnou měrou jako jeho okolí, tak si šlape po štěstí. Dnes už ani není nadsazené říci, že vyhýbání se sociálním sítím nás připravuje zábavu, vztahy i peníze. Tento fakt nás staví do situace, v které sítě potřebujeme už i jen k tomu, abychom mohli žít alespoň jako dosud.</text:p>
      <text:p text:style-name="Standard"><text:tab/>Kdybych měl sociální sítě zhodnotit<text:s/>jako vynález, je to každopádně nejsilnější reklamní nástroj v celé historii. Jeho hlavní síla je v tom, že sám dokáže vytvářet nové reklamní plochy tam, kde jsou nejvíce efektivní a to pouze samotným uživatelem. Sociální sítě pravděpodobně dokáží využít i<text:s/>možností,<text:s/>o kterých jejich tvůrci nikdy ani nemohli mít tušení. Bohužel, stejně jako je ekonomický potenciál těchto sítí nepředvídatelný, jsou rovněž i zákeřná a hlavně nepředvídatelná nebezpečí,<text:s/>která to přináší. Doufejme alespoň,<text:s/>že sociální sítě nebudou pro náš duševní svět mít stejně likvidační efekt, jako neúměrný, zisku podřízený rozvoj průmyslu na naší planetu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FootnoteSymbol" style:display-name="Footnote Symbol" style:family="text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touš</meta:initial-creator>
    <dc:creator>Jakub</dc:creator>
    <meta:creation-date>2011-05-16T16:42:00Z</meta:creation-date>
    <dc:date>2011-05-16T16:42:00Z</dc:date>
    <meta:print-date>2011-05-16T15:34:00Z</meta:print-date>
    <meta:template xlink:href="Normal" xlink:type="simple"/>
    <meta:editing-cycles>2</meta:editing-cycles>
    <meta:editing-duration>PT60S</meta:editing-duration>
    <meta:document-statistic meta:page-count="1" meta:paragraph-count="5" meta:word-count="377" meta:character-count="2601" meta:row-count="18" meta:non-whitespace-character-count="2229"/>
  </office:meta>
</office:document-meta>
</file>